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Unicode MS" style:font-name-asian="Arial Unicode MS" style:font-name-complex="Arial Unicode MS" fo:font-size="26pt" style:font-size-asian="26pt" style:font-size-complex="26pt" style:text-underline-type="single" style:text-underline-style="solid" style:text-underline-width="auto" style:text-underline-mode="continuous"/>
    </style:style>
    <style:style style:name="P2" style:parent-style-name="Standard" style:family="paragraph">
      <style:text-properties style:font-name="Arial Unicode MS" style:font-name-asian="Arial Unicode MS" style:font-name-complex="Arial Unicode MS"/>
    </style:style>
    <style:style style:name="T3" style:parent-style-name="Absatz-Standardschriftart" style:family="text">
      <style:text-properties style:font-name="Arial Unicode MS" style:font-name-asian="Arial Unicode MS" style:font-name-complex="Arial Unicode MS" fo:font-weight="bold" style:font-weight-asian="bold"/>
    </style:style>
    <style:style style:name="T4" style:parent-style-name="Absatz-Standardschriftart" style:family="text">
      <style:text-properties style:font-name="Arial Unicode MS" style:font-name-asian="Arial Unicode MS" style:font-name-complex="Arial Unicode MS"/>
    </style:style>
    <style:style style:name="T5" style:parent-style-name="Absatz-Standardschriftart" style:family="text">
      <style:text-properties style:font-name="Arial Unicode MS" style:font-name-asian="Arial Unicode MS" style:font-name-complex="Arial Unicode MS"/>
    </style:style>
    <style:style style:name="T6" style:parent-style-name="Absatz-Standardschriftart" style:family="text">
      <style:text-properties style:font-name="Arial Unicode MS" style:font-name-asian="Arial Unicode MS" style:font-name-complex="Arial Unicode MS"/>
    </style:style>
    <style:style style:name="T7" style:parent-style-name="Absatz-Standardschriftart" style:family="text">
      <style:text-properties style:font-name="Arial Unicode MS" style:font-name-asian="Arial Unicode MS" style:font-name-complex="Arial Unicode MS"/>
    </style:style>
    <style:style style:name="T8" style:parent-style-name="Absatz-Standardschriftart" style:family="text">
      <style:text-properties style:font-name="Arial Unicode MS" style:font-name-asian="Arial Unicode MS" style:font-name-complex="Arial Unicode MS"/>
    </style:style>
    <style:style style:name="T9" style:parent-style-name="Absatz-Standardschriftart" style:family="text">
      <style:text-properties style:font-name="Arial Unicode MS" style:font-name-asian="Arial Unicode MS" style:font-name-complex="Arial Unicode MS"/>
    </style:style>
    <style:style style:name="T10" style:parent-style-name="Absatz-Standardschriftart" style:family="text">
      <style:text-properties style:font-name="Arial Unicode MS" style:font-name-asian="Arial Unicode MS" style:font-name-complex="Arial Unicode MS" fo:font-weight="bold" style:font-weight-asian="bold"/>
    </style:style>
    <style:style style:name="T11" style:parent-style-name="Absatz-Standardschriftart" style:family="text">
      <style:text-properties style:font-name="Arial Unicode MS" style:font-name-asian="Arial Unicode MS" style:font-name-complex="Arial Unicode MS"/>
    </style:style>
    <style:style style:name="P12" style:parent-style-name="Standard" style:family="paragraph">
      <style:text-properties style:font-name="Arial Unicode MS" style:font-name-asian="Arial Unicode MS" style:font-name-complex="Arial Unicode MS"/>
    </style:style>
    <style:style style:name="P13" style:parent-style-name="Standard" style:family="paragraph">
      <style:text-properties style:font-name="Arial Unicode MS" style:font-name-asian="Arial Unicode MS" style:font-name-complex="Arial Unicode MS"/>
    </style:style>
    <style:style style:name="P14" style:parent-style-name="Standard" style:family="paragraph">
      <style:text-properties style:font-name="Arial Unicode MS" style:font-name-asian="Arial Unicode MS" style:font-name-complex="Arial Unicode MS" fo:font-weight="bold" style:font-weight-asian="bold" fo:font-size="26pt" style:font-size-asian="26pt" style:font-size-complex="26pt"/>
    </style:style>
    <style:style style:name="P15" style:parent-style-name="Standard" style:family="paragraph">
      <style:text-properties style:font-name="Arial Unicode MS" style:font-name-asian="Arial Unicode MS" style:font-name-complex="Arial Unicode MS"/>
    </style:style>
    <style:style style:name="P16" style:parent-style-name="Standard" style:family="paragraph">
      <style:text-properties style:font-name="Arial Unicode MS" style:font-name-asian="Arial Unicode MS" style:font-name-complex="Arial Unicode MS"/>
    </style:style>
    <style:style style:name="P17" style:parent-style-name="Standard" style:family="paragraph">
      <style:text-properties style:font-name="Arial Unicode MS" style:font-name-asian="Arial Unicode MS" style:font-name-complex="Arial Unicode MS"/>
    </style:style>
    <style:style style:name="P18" style:parent-style-name="Standard" style:family="paragraph">
      <style:text-properties style:font-name="Arial Unicode MS" style:font-name-asian="Arial Unicode MS" style:font-name-complex="Arial Unicode MS"/>
    </style:style>
    <style:style style:name="P19" style:parent-style-name="Standard" style:family="paragraph">
      <style:text-properties style:font-name="Arial Unicode MS" style:font-name-asian="Arial Unicode MS" style:font-name-complex="Arial Unicode MS"/>
    </style:style>
    <style:style style:name="P20" style:parent-style-name="Standard" style:family="paragraph">
      <style:text-properties style:font-name="Arial Unicode MS" style:font-name-asian="Arial Unicode MS" style:font-name-complex="Arial Unicode MS"/>
    </style:style>
    <style:style style:name="P21" style:parent-style-name="Standard" style:family="paragraph">
      <style:text-properties style:font-name="Arial Unicode MS" style:font-name-asian="Arial Unicode MS" style:font-name-complex="Arial Unicode MS"/>
    </style:style>
    <style:style style:name="P22" style:parent-style-name="Standard" style:family="paragraph">
      <style:text-properties style:font-name="Arial Unicode MS" style:font-name-asian="Arial Unicode MS" style:font-name-complex="Arial Unicode MS" fo:font-weight="bold" style:font-weight-asian="bold" fo:font-size="26pt" style:font-size-asian="26pt" style:font-size-complex="26pt"/>
    </style:style>
    <style:style style:name="P23" style:parent-style-name="Standard" style:family="paragraph">
      <style:text-properties style:font-name="Arial Unicode MS" style:font-name-asian="Arial Unicode MS" style:font-name-complex="Arial Unicode MS" fo:font-weight="bold" style:font-weight-asian="bold" fo:font-style="italic" style:font-style-asian="italic"/>
    </style:style>
    <style:style style:name="P24" style:parent-style-name="Listenabsatz" style:list-style-name="LFO1" style:family="paragraph"/>
    <style:style style:name="T25" style:parent-style-name="Absatz-Standardschriftart" style:family="text">
      <style:text-properties style:font-name="Arial Unicode MS" style:font-name-asian="Arial Unicode MS" style:font-name-complex="Arial Unicode MS" fo:font-weight="bold" style:font-weight-asian="bold"/>
    </style:style>
    <style:style style:name="T26" style:parent-style-name="Absatz-Standardschriftart" style:family="text">
      <style:text-properties style:font-name="Arial Unicode MS" style:font-name-asian="Arial Unicode MS" style:font-name-complex="Arial Unicode MS"/>
    </style:style>
    <style:style style:name="P27" style:parent-style-name="Listenabsatz" style:list-style-name="LFO1" style:family="paragraph">
      <style:text-properties style:font-name="Arial Unicode MS" style:font-name-asian="Arial Unicode MS" style:font-name-complex="Arial Unicode MS"/>
    </style:style>
    <style:style style:name="P28" style:parent-style-name="Listenabsatz" style:list-style-name="LFO1" style:family="paragraph"/>
    <style:style style:name="T29" style:parent-style-name="Absatz-Standardschriftart" style:family="text">
      <style:text-properties style:font-name="Arial Unicode MS" style:font-name-asian="Arial Unicode MS" style:font-name-complex="Arial Unicode MS" fo:font-weight="bold" style:font-weight-asian="bold"/>
    </style:style>
    <style:style style:name="T30" style:parent-style-name="Absatz-Standardschriftart" style:family="text">
      <style:text-properties style:font-name="Arial Unicode MS" style:font-name-asian="Arial Unicode MS" style:font-name-complex="Arial Unicode MS"/>
    </style:style>
    <style:style style:name="P31" style:parent-style-name="Listenabsatz" style:list-style-name="LFO1" style:family="paragraph"/>
    <style:style style:name="T32" style:parent-style-name="Absatz-Standardschriftart" style:family="text">
      <style:text-properties style:font-name="Arial Unicode MS" style:font-name-asian="Arial Unicode MS" style:font-name-complex="Arial Unicode MS" fo:font-weight="bold" style:font-weight-asian="bold"/>
    </style:style>
    <style:style style:name="T33" style:parent-style-name="Absatz-Standardschriftart" style:family="text">
      <style:text-properties style:font-name="Arial Unicode MS" style:font-name-asian="Arial Unicode MS" style:font-name-complex="Arial Unicode MS" fo:font-weight="bold" style:font-weight-asian="bold"/>
    </style:style>
    <style:style style:name="T34" style:parent-style-name="Absatz-Standardschriftart" style:family="text">
      <style:text-properties style:font-name="Arial Unicode MS" style:font-name-asian="Arial Unicode MS" style:font-name-complex="Arial Unicode MS" fo:font-weight="bold" style:font-weight-asian="bold"/>
    </style:style>
    <style:style style:name="T35" style:parent-style-name="Absatz-Standardschriftart" style:family="text">
      <style:text-properties style:font-name="Arial Unicode MS" style:font-name-asian="Arial Unicode MS" style:font-name-complex="Arial Unicode MS" fo:font-weight="bold" style:font-weight-asian="bold"/>
    </style:style>
    <style:style style:name="T36" style:parent-style-name="Absatz-Standardschriftart" style:family="text">
      <style:text-properties style:font-name="Arial Unicode MS" style:font-name-asian="Arial Unicode MS" style:font-name-complex="Arial Unicode MS"/>
    </style:style>
    <style:style style:name="P37" style:parent-style-name="Listenabsatz" style:list-style-name="LFO1" style:family="paragraph"/>
    <style:style style:name="T38" style:parent-style-name="Absatz-Standardschriftart" style:family="text">
      <style:text-properties style:font-name="Arial Unicode MS" style:font-name-asian="Arial Unicode MS" style:font-name-complex="Arial Unicode MS" fo:font-weight="bold" style:font-weight-asian="bold"/>
    </style:style>
    <style:style style:name="T39" style:parent-style-name="Absatz-Standardschriftart" style:family="text">
      <style:text-properties style:font-name="Arial Unicode MS" style:font-name-asian="Arial Unicode MS" style:font-name-complex="Arial Unicode MS"/>
    </style:style>
    <style:style style:name="P40" style:parent-style-name="Standard" style:family="paragraph">
      <style:text-properties style:font-name="Arial Unicode MS" style:font-name-asian="Arial Unicode MS" style:font-name-complex="Arial Unicode MS" fo:font-weight="bold" style:font-weight-asian="bold" fo:font-style="italic" style:font-style-asian="italic"/>
    </style:style>
    <style:style style:name="P41" style:parent-style-name="Listenabsatz" style:list-style-name="LFO2" style:family="paragraph"/>
    <style:style style:name="T42" style:parent-style-name="Absatz-Standardschriftart" style:family="text">
      <style:text-properties style:font-name="Arial Unicode MS" style:font-name-asian="Arial Unicode MS" style:font-name-complex="Arial Unicode MS" fo:font-weight="bold" style:font-weight-asian="bold"/>
    </style:style>
    <style:style style:name="T43" style:parent-style-name="Absatz-Standardschriftart" style:family="text">
      <style:text-properties style:font-name="Arial Unicode MS" style:font-name-asian="Arial Unicode MS" style:font-name-complex="Arial Unicode MS" fo:font-weight="bold" style:font-weight-asian="bold"/>
    </style:style>
    <style:style style:name="T44" style:parent-style-name="Absatz-Standardschriftart" style:family="text">
      <style:text-properties style:font-name="Arial Unicode MS" style:font-name-asian="Arial Unicode MS" style:font-name-complex="Arial Unicode MS"/>
    </style:style>
    <style:style style:name="P45" style:parent-style-name="Listenabsatz" style:family="paragraph">
      <style:text-properties style:font-name="Arial Unicode MS" style:font-name-asian="Arial Unicode MS" style:font-name-complex="Arial Unicode MS"/>
    </style:style>
    <style:style style:name="P46" style:parent-style-name="Listenabsatz" style:family="paragraph">
      <style:text-properties style:font-name="Arial Unicode MS" style:font-name-asian="Arial Unicode MS" style:font-name-complex="Arial Unicode MS"/>
    </style:style>
    <style:style style:name="P47" style:parent-style-name="Listenabsatz" style:list-style-name="LFO2" style:family="paragraph"/>
    <style:style style:name="T48" style:parent-style-name="Absatz-Standardschriftart" style:family="text">
      <style:text-properties style:font-name="Arial Unicode MS" style:font-name-asian="Arial Unicode MS" style:font-name-complex="Arial Unicode MS" fo:font-weight="bold" style:font-weight-asian="bold"/>
    </style:style>
    <style:style style:name="T49" style:parent-style-name="Absatz-Standardschriftart" style:family="text">
      <style:text-properties style:font-name="Arial Unicode MS" style:font-name-asian="Arial Unicode MS" style:font-name-complex="Arial Unicode MS"/>
    </style:style>
    <style:style style:name="P50" style:parent-style-name="Listenabsatz" style:list-style-name="LFO2" style:family="paragraph"/>
    <style:style style:name="T51" style:parent-style-name="Absatz-Standardschriftart" style:family="text">
      <style:text-properties style:font-name="Arial Unicode MS" style:font-name-asian="Arial Unicode MS" style:font-name-complex="Arial Unicode MS" fo:font-weight="bold" style:font-weight-asian="bold"/>
    </style:style>
    <style:style style:name="T52" style:parent-style-name="Absatz-Standardschriftart" style:family="text">
      <style:text-properties style:font-name="Arial Unicode MS" style:font-name-asian="Arial Unicode MS" style:font-name-complex="Arial Unicode MS"/>
    </style:style>
    <style:style style:name="P53" style:parent-style-name="Listenabsatz" style:list-style-name="LFO2" style:family="paragraph"/>
    <style:style style:name="T54" style:parent-style-name="Absatz-Standardschriftart" style:family="text">
      <style:text-properties style:font-name="Arial Unicode MS" style:font-name-asian="Arial Unicode MS" style:font-name-complex="Arial Unicode MS" fo:font-weight="bold" style:font-weight-asian="bold"/>
    </style:style>
    <style:style style:name="T55" style:parent-style-name="Absatz-Standardschriftart" style:family="text">
      <style:text-properties style:font-name="Arial Unicode MS" style:font-name-asian="Arial Unicode MS" style:font-name-complex="Arial Unicode MS"/>
    </style:style>
    <style:style style:name="T56" style:parent-style-name="Absatz-Standardschriftart" style:family="text">
      <style:text-properties style:font-name="Arial Unicode MS" style:font-name-asian="Arial Unicode MS" style:font-name-complex="Arial Unicode MS"/>
    </style:style>
    <style:style style:name="P57" style:parent-style-name="Listenabsatz" style:list-style-name="LFO2" style:family="paragraph"/>
    <style:style style:name="T58" style:parent-style-name="Absatz-Standardschriftart" style:family="text">
      <style:text-properties style:font-name="Arial Unicode MS" style:font-name-asian="Arial Unicode MS" style:font-name-complex="Arial Unicode MS" fo:font-weight="bold" style:font-weight-asian="bold"/>
    </style:style>
    <style:style style:name="T59" style:parent-style-name="Absatz-Standardschriftart" style:family="text">
      <style:text-properties style:font-name="Arial Unicode MS" style:font-name-asian="Arial Unicode MS" style:font-name-complex="Arial Unicode MS"/>
    </style:style>
    <style:style style:name="P60" style:parent-style-name="Listenabsatz" style:list-style-name="LFO2" style:family="paragraph"/>
    <style:style style:name="T61" style:parent-style-name="Absatz-Standardschriftart" style:family="text">
      <style:text-properties style:font-name="Arial Unicode MS" style:font-name-asian="Arial Unicode MS" style:font-name-complex="Arial Unicode MS" fo:font-weight="bold" style:font-weight-asian="bold"/>
    </style:style>
    <style:style style:name="T62" style:parent-style-name="Absatz-Standardschriftart" style:family="text">
      <style:text-properties style:font-name="Arial Unicode MS" style:font-name-asian="Arial Unicode MS" style:font-name-complex="Arial Unicode MS"/>
    </style:style>
    <style:style style:name="T63" style:parent-style-name="Absatz-Standardschriftart" style:family="text">
      <style:text-properties style:font-name="Arial Unicode MS" style:font-name-asian="Arial Unicode MS" style:font-name-complex="Arial Unicode MS"/>
    </style:style>
    <style:style style:name="T64" style:parent-style-name="Absatz-Standardschriftart" style:family="text">
      <style:text-properties style:font-name="Arial Unicode MS" style:font-name-asian="Arial Unicode MS" style:font-name-complex="Arial Unicode MS"/>
    </style:style>
    <style:style style:name="P65" style:parent-style-name="Listenabsatz" style:family="paragraph">
      <style:text-properties style:font-name="Arial Unicode MS" style:font-name-asian="Arial Unicode MS" style:font-name-complex="Arial Unicode MS"/>
    </style:style>
    <style:style style:name="T66" style:parent-style-name="Absatz-Standardschriftart" style:family="text">
      <style:text-properties style:font-name="Arial Unicode MS" style:font-name-asian="Arial Unicode MS" style:font-name-complex="Arial Unicode MS" fo:font-style="italic" style:font-style-asian="italic"/>
    </style:style>
    <style:style style:name="T67" style:parent-style-name="Absatz-Standardschriftart" style:family="text">
      <style:text-properties style:font-name="Arial Unicode MS" style:font-name-asian="Arial Unicode MS" style:font-name-complex="Arial Unicode MS"/>
    </style:style>
    <style:style style:name="T68" style:parent-style-name="Absatz-Standardschriftart" style:family="text">
      <style:text-properties style:font-name="Arial Unicode MS" style:font-name-asian="Arial Unicode MS" style:font-name-complex="Arial Unicode MS" fo:font-style="italic" style:font-style-asian="italic"/>
    </style:style>
    <style:style style:name="T69" style:parent-style-name="Absatz-Standardschriftart" style:family="text">
      <style:text-properties style:font-name="Arial Unicode MS" style:font-name-asian="Arial Unicode MS" style:font-name-complex="Arial Unicode MS"/>
    </style:style>
    <style:style style:name="P70" style:parent-style-name="Listenabsatz" style:list-style-name="LFO2" style:family="paragraph"/>
    <style:style style:name="T71" style:parent-style-name="Absatz-Standardschriftart" style:family="text">
      <style:text-properties style:font-name="Arial Unicode MS" style:font-name-asian="Arial Unicode MS" style:font-name-complex="Arial Unicode MS" fo:font-weight="bold" style:font-weight-asian="bold"/>
    </style:style>
    <style:style style:name="T72" style:parent-style-name="Absatz-Standardschriftart" style:family="text">
      <style:text-properties style:font-name="Arial Unicode MS" style:font-name-asian="Arial Unicode MS" style:font-name-complex="Arial Unicode MS"/>
    </style:style>
    <style:style style:name="T73" style:parent-style-name="Absatz-Standardschriftart" style:family="text">
      <style:text-properties style:font-name="Arial Unicode MS" style:font-name-asian="Arial Unicode MS" style:font-name-complex="Arial Unicode MS"/>
    </style:style>
    <style:style style:name="T74" style:parent-style-name="Absatz-Standardschriftart" style:family="text">
      <style:text-properties style:font-name="Arial Unicode MS" style:font-name-asian="Arial Unicode MS" style:font-name-complex="Arial Unicode MS"/>
    </style:style>
    <style:style style:name="T75" style:parent-style-name="Absatz-Standardschriftart" style:family="text">
      <style:text-properties style:font-name="Arial Unicode MS" style:font-name-asian="Arial Unicode MS" style:font-name-complex="Arial Unicode MS"/>
    </style:style>
    <style:style style:name="T76" style:parent-style-name="Absatz-Standardschriftart" style:family="text">
      <style:text-properties style:font-name="Arial Unicode MS" style:font-name-asian="Arial Unicode MS" style:font-name-complex="Arial Unicode MS"/>
    </style:style>
    <style:style style:name="P77" style:parent-style-name="Listenabsatz" style:list-style-name="LFO2" style:family="paragraph"/>
    <style:style style:name="T78" style:parent-style-name="Absatz-Standardschriftart" style:family="text">
      <style:text-properties style:font-name="Arial Unicode MS" style:font-name-asian="Arial Unicode MS" style:font-name-complex="Arial Unicode MS" fo:font-weight="bold" style:font-weight-asian="bold"/>
    </style:style>
    <style:style style:name="T79" style:parent-style-name="Absatz-Standardschriftart" style:family="text">
      <style:text-properties style:font-name="Arial Unicode MS" style:font-name-asian="Arial Unicode MS" style:font-name-complex="Arial Unicode MS"/>
    </style:style>
    <style:style style:name="P80" style:parent-style-name="Standard" style:family="paragraph">
      <style:text-properties style:font-name="Arial Unicode MS" style:font-name-asian="Arial Unicode MS" style:font-name-complex="Arial Unicode MS" fo:font-weight="bold" style:font-weight-asian="bold" fo:font-size="26pt" style:font-size-asian="26pt" style:font-size-complex="26pt"/>
    </style:style>
    <style:style style:name="P81" style:parent-style-name="Standard" style:family="paragraph">
      <style:text-properties style:font-name="Arial Unicode MS" style:font-name-asian="Arial Unicode MS" style:font-name-complex="Arial Unicode MS"/>
    </style:style>
    <style:style style:name="P82" style:parent-style-name="Standard" style:family="paragraph">
      <style:text-properties style:font-name="Arial Unicode MS" style:font-name-asian="Arial Unicode MS" style:font-name-complex="Arial Unicode MS"/>
    </style:style>
    <style:style style:name="P83" style:parent-style-name="Standard" style:family="paragraph">
      <style:text-properties style:font-name="Arial Unicode MS" style:font-name-asian="Arial Unicode MS" style:font-name-complex="Arial Unicode MS" fo:font-weight="bold" style:font-weight-asian="bold" fo:font-size="26pt" style:font-size-asian="26pt" style:font-size-complex="26pt"/>
    </style:style>
    <style:style style:name="P84" style:parent-style-name="Standard" style:family="paragraph">
      <style:text-properties style:font-name="Arial Unicode MS" style:font-name-asian="Arial Unicode MS" style:font-name-complex="Arial Unicode MS"/>
    </style:style>
    <style:style style:name="P85" style:parent-style-name="Standard" style:family="paragraph">
      <style:text-properties style:font-name="Arial Unicode MS" style:font-name-asian="Arial Unicode MS" style:font-name-complex="Arial Unicode MS"/>
    </style:style>
    <style:style style:name="T86" style:parent-style-name="Absatz-Standardschriftart" style:family="text">
      <style:text-properties style:font-name="Arial Unicode MS" style:font-name-asian="Arial Unicode MS" style:font-name-complex="Arial Unicode MS"/>
    </style:style>
  </office:automatic-styles>
  <office:body>
    <office:text text:use-soft-page-breaks="true">
      <text:p text:style-name="P1">Protokoll Projektgruppe Netzpolitik / netzpolitische Abende 08.03.2016</text:p>
      <text:p text:style-name="P2"/>
      <text:p text:style-name="Standard"><text:span text:style-name="T3">Anwesende:</text:span><text:span text:style-name="T4"><text:s/>Nichole Schubert</text:span><text:span text:style-name="T5">h</text:span><text:span text:style-name="T6"><text:s/>(Landesverband der SPD Erfurt / Jusos AK Digitales Leben Erfurt), Justin<text:s/></text:span><text:span text:style-name="T7">Witzeck (J</text:span><text:span text:style-name="T8">usos Erfurt / SPD Erfurt</text:span><text:span text:style-name="T9">), Manfred Schubert (Piratenpartei Erfurt), Tom Leistner (Radio F.R.E.I.)</text:span></text:p>
      <text:p text:style-name="Standard"><text:span text:style-name="T10">Gern dabei aber diese Woche leider nicht kommen konnte:</text:span><text:span text:style-name="T11"><text:s/>Johannes Smettan (Arbeit und Leben / Radio F.R.E.I.)</text:span></text:p>
      <text:p text:style-name="P12"/>
      <text:p text:style-name="P13"/>
      <text:p text:style-name="P14">TOP<text:s/>0<text:s/>-<text:s/>Vorstellen der Idee „Netzpolitische Abende in Erfurt“</text:p>
      <text:p text:style-name="P15">Im Rahmen eines Netzwerkes bzw. eines Bündnisses zum Thema „Netzpolitik – Bürgerrechte und Verbraucherschutz im digitalen Raum“ sollen ab dem 26.04.2017 im Abstande von zwei Monaten immer am letzten Mittwoch im jeweiligen Monat Vortragsabende zum Thema Netzpolitik, Bürgerrechte und Verbraucherschutz im Netz stattfinden. Dazu werden Vortragende eingeladen, die jeweils zu einem Thema eine Präsentation, einen Vortrag und oder eine Projektvorstellung einem Publikum darbieten.<text:s/></text:p>
      <text:p text:style-name="P16">In der Sitzung haben wir uns für eine flexible Variation der Abende ausgesprochen sprich, dass eine Variante sein könnte, mehrere Vorträge halten zu lassen und nach jedem Vortrag eine kleine Fragerunde zu lassen.<text:s/></text:p>
      <text:p text:style-name="P17">Eine zweite Variante wäre, einen geteilten Abend zu planen. Im ersten Teil einen längeren Vortrag und im zweiten Teil des Abends, eine Diskussion zum Thema mit den Gästen und den Vortragenden und eventuell noch dazu kommenden Experten.<text:s/>Beide Varianten werden von einem Moderator aus dem Bündnis begleitet.<text:s/></text:p>
      <text:soft-page-break/>
      <text:p text:style-name="P18">Eine dritte Methode wäre außerdem, den Abend mit einem Aufhängerthema insgesamt für eine Diskussion auszulegen, in der Form einer Podiumsdiskussion.</text:p>
      <text:p text:style-name="P19">Die Planung der Abende nimmt ein kleines<text:s/>OrgaTeam des Bündnisses vor, die zentral sich um die Kommunikation mit dem Vortragenden / Experten kümmert und die Präsentationen, welche zugeschickt werden zu einer Präsentation zusammenbauen. So entstehen bei einem Wechsel der Vortragenden nach Variante Eins keine Verzögerung. Zudem ist es Aufgabe des kleinen<text:s/>OrgaTeams, sich um eventuelle Flyer, Zusammenstellen der eigenen Logofolien mit allen Bündnispartner und dem Aufbau der Räumlichkeit für die Abende und Versorgung der Gäste zu kümmern.<text:s/></text:p>
      <text:p text:style-name="P20">Es wird eine zentrale Seite mit allen wichtigen Informationen auf der<text:s/>Radio F.R.E.I. Homepage geben<text:s/>Informationen und Nachrichten an einen Ort den jeder einsehen kann.<text:s/>Für eine<text:s/>eigene<text:s/>Webseite sehen wir momentan keinen Bedarf.<text:s/></text:p>
      <text:p text:style-name="P21">Dieses Projekt wird auch als Redaktion angelegt werden und kurz nach den Abenden immer eine kleine Sendung bei Radio F.R.E.I. produzieren. Eine erste Probesendung wird es nach dem ersten Abend geben.</text:p>
      <text:p text:style-name="P22">TOP<text:s/>1<text:s/>-<text:s/>Organisation</text:p>
      <text:p text:style-name="P23">Was wurde bisher geklärt?</text:p>
      <text:list text:style-name="LFO1" text:continue-numbering="true">
        <text:list-item>
          <text:p text:style-name="P24"><text:span text:style-name="T25">Die Treffen der Gruppe</text:span><text:span text:style-name="T26"><text:s/>werden alle zwei Woche, Mittwochs 19 – 21 Uhr stattfinden. Die Treffen finden auf der Freifläche von Radio F.R.E.I., Gotthardtstraße 21 statt. Der nächste Termin ist am 22.03.2017</text:span></text:p>
        </text:list-item>
        <text:list-item>
          <text:p text:style-name="P27">Die Abende werden bei Radio F.R.E.I. auf der Freifläche ausgetragen</text:p>
        </text:list-item>
        <text:list-item>
          <text:p text:style-name="P28"><text:span text:style-name="T29">Die Technik für den Abend</text:span><text:span text:style-name="T30"><text:s/>wird auch von Radio F.R.E.I. sein (Licht, Ton, Mikrofone, Beamer)<text:s/></text:span></text:p>
        </text:list-item>
        <text:list-item>
          <text:p text:style-name="P31"><text:span text:style-name="T32">Das</text:span><text:span text:style-name="T33"><text:s/></text:span><text:span text:style-name="T34">Orga</text:span><text:span text:style-name="T35">Team</text:span><text:span text:style-name="T36"><text:s/>besteht bisher aus Tom Leistner und Nichole Schuberth, sowie Justin Witzeck. Das darf gern auch erweitert werden.<text:s/></text:span></text:p>
        </text:list-item>
        <text:list-item>
          <text:p text:style-name="P37"><text:span text:style-name="T38">Kern der Abende</text:span><text:span text:style-name="T39"><text:s/>und Themenbearbeitung: Im Kern soll es um Bürgerrechte und Verbraucherschutz im digitalen Raum gehen. Dabei sollen aktuelle und dauerhafte Debatten zu netzpolitischen Themen diskutiert und kritisch beleuchtet werden.<text:s/></text:span></text:p>
        </text:list-item>
      </text:list>
      <text:p text:style-name="P40">Was muss noch geklärt werden?</text:p>
      <text:soft-page-break/>
      <text:list text:style-name="LFO2" text:continue-numbering="true">
        <text:list-item>
          <text:p text:style-name="P41"><text:span text:style-name="T42">Name</text:span><text:span text:style-name="T43">:</text:span><text:span text:style-name="T44"><text:s/>(„Netzpolitischer Abend Erfurt“ / „Netzpolitische Abende Erfurt“ / „Netzpolitik am Abend“).<text:s/></text:span></text:p>
        </text:list-item>
      </text:list>
      <text:p text:style-name="P45">Manfred Schubert hatte einen guten Einwand, dass es gut wäre den Träger, also dass das Bündnis das diese Abend veranstaltet, in den Namen mit einzubauen, also in der Form „Netzpolitische Abend des Bündnis Netzpolitik Erfurt“<text:s/></text:p>
      <text:p text:style-name="P46">Entwürfe werden bis zum nächsten Treffen vorgestellt und abgestimmt</text:p>
      <text:list text:style-name="LFO2" text:continue-numbering="true">
        <text:list-item>
          <text:p text:style-name="P47"><text:span text:style-name="T48">Termin:</text:span><text:span text:style-name="T49"><text:s/>Ein Termin wurde von Tom für Ende April vorgeschlagen. Die anwesenden waren einverstanden und der 26.04.2017 auserkoren. In der Redaktionssitzung von Radio F.R.E.I. am 13.03.2017 wird der Termin von Tom Leistner vorgestellt und um Bestätigung gebeten.<text:s/></text:span></text:p>
        </text:list-item>
        <text:list-item>
          <text:p text:style-name="P50"><text:span text:style-name="T51">Regelmäßigkeit der Reihe:</text:span><text:span text:style-name="T52"><text:s/>Im Raum stand, ob wir es jeden Monat einmal veranstalten oder einmal in zwei Monaten. Es wurde sich auf einmal in zwei Monaten geeinigt, da die Organisation so sicherer ist.<text:s/></text:span></text:p>
        </text:list-item>
        <text:list-item>
          <text:p text:style-name="P53"><text:span text:style-name="T54">Vortragenden:</text:span><text:span text:style-name="T55"><text:s/>Wir wollen ein Netzwerk, ein Bündnis aufbauen. So hat jeder die Möglichkeit seine Kontakte und Vorschläge der Vortragenden einzubringen und mit den anderen zu teilen.<text:s/></text:span><text:span text:style-name="T56">Vorschlägen werden am besten per Mail an das OrgaTeam gesendet und bei den Treffen kurz vorgestellt. In der Kommunikation werden Bündnispartner und OrgaTeam zusammenarbeiten um Kontakt aufzunehmen bzw. mit dem potentiellen Vortragenden Thema und Organisation absprechen.</text:span></text:p>
        </text:list-item>
        <text:list-item>
          <text:p text:style-name="P57"><text:span text:style-name="T58">Logo / Brand:</text:span><text:span text:style-name="T59"><text:s/>Ein Logo bzw. Brand für die Netzpoltischen Abende wird angefertigt und einige Muster in der nächsten Sitzung (22.03) vorgestellt.<text:s/></text:span></text:p>
        </text:list-item>
        <text:list-item>
          <text:p text:style-name="P60"><text:span text:style-name="T61">Finanzierung:</text:span><text:span text:style-name="T62"><text:s/>Finanzierung muss noch abgeklärt werden für</text:span><text:span text:style-name="T63"><text:s/>eventuell entstehende Kosten (</text:span><text:span text:style-name="T64">Hotel, Fahrtkosten der Vortragenden / Experten)<text:s/></text:span></text:p>
        </text:list-item>
      </text:list>
      <text:p text:style-name="P65">Radio F.R.E.I. gibt eine Möglichkeit der Finanzierung. Wir sollten es aber im Rahmen halten.<text:s/></text:p>
      <text:p text:style-name="Listenabsatz"><text:span text:style-name="T66">Johannes Smettan</text:span><text:span text:style-name="T67"><text:s/>hatte den Vorschlag mit der Heinrich-Böll-Stiftung ins Gespräch zu kommen</text:span></text:p>
      <text:p text:style-name="Listenabsatz"><text:span text:style-name="T68">Manfred Schubert</text:span><text:span text:style-name="T69"><text:s/>gab den Vorschlag sich auch bei der Rosa-Luxemburg-Stiftung zu informieren.<text:s/></text:span></text:p>
      <text:list text:style-name="LFO2" text:continue-numbering="true">
        <text:list-item>
          <text:p text:style-name="P70"><text:span text:style-name="T71">Kooperation / Zusammenarbeit / Zuarbeit:</text:span><text:span text:style-name="T72"><text:s/>Wir wollen ein Netzwerk zu Netzpolitik und Bürgerechten und Verbraucherschutz im digitalem Raum Aufbauen. Dafür wollen wir mit so vielen wie möglich in diesem Bereich ins Gespräch kommen und das Bündnis erweitern. Ob nun Hilfe direkt in den Organisationsstrukturen oder einfache Vermittlung von Kontakte für die Abende oder auch einfach etwas Zuarbeit mit<text:s/></text:span><text:soft-page-break/><text:span text:style-name="T73">Themen, jede Hilfe ist Willkommen und wird gern in unser gemeinsames Bündnis aufgenommen. Wir wollen</text:span><text:span text:style-name="T74"><text:s/>eine bunte Mischung um</text:span><text:span text:style-name="T75"><text:s/>so viele Menschen wie möglich mit dem Thema Netzpolitik zu konfrontieren,<text:s/></text:span><text:span text:style-name="T76">zu beraten und aufzuklären. Bürgerrechte und den Schutz der Verbraucher in digitalem Raum ist momentan leider viel zu unterpräsentiert. Wir wollen das ändern. Gemeinsam.<text:s/></text:span></text:p>
        </text:list-item>
        <text:list-item>
          <text:p text:style-name="P77"><text:span text:style-name="T78">Medialer Auftritt:</text:span><text:span text:style-name="T79"><text:s/>Ganz klar ist es noch nicht, wie wir den medialen Auftritt gestalten wollen. Klar ist nach Vorschlag von Manfred, dass wir einen Ort, eine Seite brauchen auf dem gut und schnell alle relevanten Informationen und Termine einsehen kann. Das wird mit Radio F.R.EI. arrangiert. Die Ankündigungen der Abende wäre am besten über die Kanäle der Bündnispartner zu verbreiten, sowie bei der Sendung des Bündnisses. Auch soziale Netzwerke wären gut, muss aber noch geklärt werden. Regelmäßige Bearbeitung der Seiten wäre gut vom OrgaTeam zu managen</text:span></text:p>
        </text:list-item>
      </text:list>
      <text:p text:style-name="P80">TOP<text:s/>2<text:s/>–<text:s/>Radiosendung</text:p>
      <text:p text:style-name="P81">Es wird zu jedem Abend im Nachhinein eine einstündige Radiosendung bei Radio F.R.E.I. geben. Sie wird mit Interviews und Beitragsausschnitten vom Abend gefüllt. Zu treten wir nicht nur als Veranstalter der Abende auf, sondern auch als Redaktion bei Radio F.R.E.I. . Details wie Name der Sendung sind nicht bekannt.<text:s/></text:p>
      <text:p text:style-name="P82"/>
      <text:p text:style-name="P83">TOP<text:s/>3<text:s/>–<text:s/>Sonstiges</text:p>
      <text:p text:style-name="P84">Nichole, Justin? Und Tom werden in der kommenden Woche einige Organisationen noch besuchen, um das Projekt vorzustellen.</text:p>
      <text:p text:style-name="P85"/>
      <text:p text:style-name="Standard"><text:span text:style-name="T86">Nächste Sitzung: Mittwoch 22.03.2017, 19 Uhr auf der Freifläche bei Radio F.R.E.I., Gotthardtstraße 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meta:initial-creator>
    <dc:creator>Sarah</dc:creator>
    <meta:creation-date>2017-03-10T11:10:00Z</meta:creation-date>
    <dc:date>2017-03-10T12:26:00Z</dc:date>
    <meta:template xlink:href="Normal" xlink:type="simple"/>
    <meta:editing-cycles>6</meta:editing-cycles>
    <meta:editing-duration>PT0S</meta:editing-duration>
    <meta:document-statistic meta:page-count="4" meta:paragraph-count="14" meta:word-count="979" meta:character-count="7133" meta:row-count="51" meta:non-whitespace-character-count="6168"/>
  </office:meta>
</office:document-meta>
</file>